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ynda" svg:font-family="Lynd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iner Hand ITC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Viner Hand ITC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iner Hand ITC" fo:font-size="22pt" style:font-size-asian="22pt" style:font-size-complex="2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iner Hand ITC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ynda" fo:font-size="15pt" style:font-size-asian="15pt" style:font-size-complex="15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Lynda" fo:font-size="15pt" style:font-size-asian="15pt" style:font-size-complex="1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Lynda" fo:font-size="15pt" style:font-size-asian="15pt" style:font-size-complex="15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Lynda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Garamond"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200%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Garamond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Garamond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libri" fo:font-size="18pt" style:font-size-asian="18pt" style:font-size-complex="18pt"/>
    </style:style>
    <style:style style:name="T1" style:family="text">
      <style:text-properties style:font-name="Calibri"/>
    </style:style>
    <style:style style:name="T2" style:family="text">
      <style:text-properties style:font-name="Lynda"/>
    </style:style>
    <style:style style:name="T3" style:family="text">
      <style:text-properties style:font-name="Lynda" fo:font-size="15pt" style:font-size-asian="15pt" style:font-size-complex="15pt"/>
    </style:style>
    <style:style style:name="T4" style:family="text">
      <style:text-properties style:font-name="Lynda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Lynda" fo:font-weight="bold" style:font-weight-asian="bold" style:font-weight-complex="bold"/>
    </style:style>
    <style:style style:name="T6" style:family="text">
      <style:text-properties style:font-name="Garamond"/>
    </style:style>
    <style:style style:name="T7" style:family="text">
      <style:text-properties style:font-name="Garamond" fo:font-size="11pt" style:font-size-asian="11pt" style:font-size-complex="11pt"/>
    </style:style>
    <style:style style:name="T8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Garamond" fo:font-size="14pt" style:font-size-asian="14pt" style:font-size-complex="14pt"/>
    </style:style>
    <style:style style:name="T11" style:family="text">
      <style:text-properties style:font-name="Garamond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Garamond" fo:font-size="13pt" style:font-size-asian="13pt" style:font-size-complex="13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ourmet Girls <text:span text:style-name="T1">Gluten Free</text:span> Bakery/Bistro <text:s text:c="9"/><text:span text:style-name="T15">Breakfast <text:s/>Served All Day ~ Start with a Mimosa or Bloody Mary</text:span></text:p>
      <text:p text:style-name="P8"/>
      <text:p text:style-name="P16"><text:span text:style-name="T4">Pancakes </text:span><text:span text:style-name="T8">10.95</text:span><text:span text:style-name="T8"> <text:s/></text:span><text:span text:style-name="T4">With Fresh Fruit</text:span><text:span text:style-name="T8"> 12.95 <text:s/></text:span><text:span text:style-name="T4">Blueberry Pancakes</text:span><text:span text:style-name="T8"> 11.95</text:span></text:p>
      <text:p text:style-name="P2"><text:span text:style-name="T3">*Pancake Sandwich – Two Cakes, Sausage Patty, Two Eggs</text:span><text:span text:style-name="T7"> <text:s/>14.95</text:span></text:p>
      <text:p text:style-name="P2"><text:span text:style-name="T3">Raisin Challah or Cinnamon Roll French Toast with Fresh Fruit </text:span><text:span text:style-name="T7"><text:s/>11.95</text:span></text:p>
      <text:p text:style-name="P2"><text:span text:style-name="T3">Waffle</text:span><text:span text:style-name="T7"> 9.95 <text:s/></text:span><text:span text:style-name="T3">*Waffle with Two Eggs</text:span><text:span text:style-name="T7"> <text:s/>12.95 <text:s text:c="2"/></text:span><text:span text:style-name="T3">Spiced</text:span><text:span text:style-name="T7"> </text:span><text:span text:style-name="T3">Pumpkin Seed Bacon Waffle </text:span><text:span text:style-name="T7">12.95 </text:span></text:p>
      <text:p text:style-name="P8">Chicken and Waffle<text:span text:style-name="T7"> <text:s/>15.95 <text:s/></text:span><text:span text:style-name="T10">Southern Style Add Gravy </text:span><text:span text:style-name="T7">4.95</text:span></text:p>
      <text:p text:style-name="P11"/>
      <text:p text:style-name="P11"/>
      <text:p text:style-name="P6"><text:span text:style-name="T13">Baked Oatmeal – House Specialty <text:s/></text:span><text:span text:style-name="T8"><text:s/>10.95</text:span></text:p>
      <text:p text:style-name="P11">Certified GF Oats, Cranberries, Walnuts, Yogurt Sauce</text:p>
      <text:p text:style-name="P6"><text:span text:style-name="T13">Greek Yogurt with Berries, Honey and Granola <text:s/></text:span><text:span text:style-name="T8">10.95</text:span></text:p>
      <text:p text:style-name="P6"><text:span text:style-name="T13">Biscuits &amp; Sausage Gravy</text:span><text:span text:style-name="T8"> 11.25</text:span><text:span text:style-name="T13"> *With Two Eggs </text:span><text:span text:style-name="T8"><text:s/>13.95</text:span></text:p>
      <text:p text:style-name="P7"><text:span text:style-name="T13">Quiche of the Day with Organic Mixed Greens <text:s/></text:span><text:span text:style-name="T8">13.95</text:span></text:p>
      <text:p text:style-name="P8">Eggs Benedict with Mixed Greens <text:s/>SAT &amp; SUN ONLY <text:s/><text:span text:style-name="T7">16.95</text:span></text:p>
      <text:p text:style-name="P11">Poached Eggs, Bacon, Tomato on English Muffin, House Made Hollandaise</text:p>
      <text:p text:style-name="P12"/>
      <text:p text:style-name="P5"><text:span text:style-name="T13">*Two Egg Breakfast, House Potatoes &amp; Toast </text:span><text:span text:style-name="T8"><text:s/>9.95</text:span></text:p>
      <text:p text:style-name="P10">Add Uncured Bacon, Sausage Patty or House Made Chorizo 3.75 <text:s/></text:p>
      <text:p text:style-name="P6"><text:span text:style-name="T13">*Breakfast Skillet with Toast </text:span><text:span text:style-name="T8"><text:s text:c="2"/>16.95 </text:span></text:p>
      <text:p text:style-name="P10">Ham, Mushrooms, Onions, Peppers, Potatoes topped with Cheese and Eggs</text:p>
      <text:p text:style-name="P6"><text:span text:style-name="T13">*Chicken Fried Steak and Eggs with Sausage Gravy </text:span><text:span text:style-name="T8"><text:s text:c="2"/>17.95</text:span></text:p>
      <text:p text:style-name="P10">House Potatoes and Toast</text:p>
      <text:p text:style-name="P6"><text:span text:style-name="T13">Fresh Veggies &amp; Scrambled Eggs with House Potatoes &amp; Toast </text:span><text:span text:style-name="T8"><text:s text:c="2"/>15.95</text:span></text:p>
      <text:p text:style-name="P11">Tricolor Peppers, Mushrooms, Onions, Tomatoes, Spinach</text:p>
      <text:p text:style-name="P11"/>
      <text:p text:style-name="P6"><text:span text:style-name="T13">Build an Omelet ~ Three Eggs, House Potatoes, Toast </text:span><text:span text:style-name="T8"><text:s/>15.95</text:span></text:p>
      <text:p text:style-name="P11">Choose 3: <text:s/>Sausage <text:s/>Bacon <text:s/>Ham <text:s/>Feta <text:s/>Cheddar <text:s/>Avocado <text:s/>Spinach <text:s/>Peppers <text:s/>Tomatoes </text:p>
      <text:p text:style-name="P10">Mushrooms <text:s/>Green Chiles <text:s/>Onions </text:p>
      <text:p text:style-name="P6"><text:span text:style-name="T13">Breakfast Quesadilla with Fresh Salsa, House Potatoes <text:s/></text:span><text:span text:style-name="T8">15.95</text:span></text:p>
      <text:p text:style-name="P10">Eggs, Sausage, Cheese, Green Chiles, Onions, Tomatoes, House Made Tortilla</text:p>
      <text:p text:style-name="P6"><text:span text:style-name="T13">Breakfast Burrito with House Potatoes </text:span><text:span text:style-name="T8">14.95</text:span></text:p>
      <text:p text:style-name="P11">Eggs, Green Chiles, Cheese, Onion, House Made Chimichurri and Enchilada Sauces</text:p>
      <text:p text:style-name="P4"><text:span text:style-name="T16">Add Bacon or Sausage </text:span><text:s/><text:span text:style-name="T6">3.50 <text:s text:c="3"/></text:span><text:span text:style-name="T2"><text:s/>*VEGAN OPTION AVAILABLE*</text:span></text:p>
      <text:p text:style-name="P6"><text:span text:style-name="T13">Breakfast Sandwich <text:s/></text:span><text:span text:style-name="T8"><text:s/>10.95</text:span></text:p>
      <text:p text:style-name="P13">On Your Choice of English Muffin or Pancakes, <text:s/>Egg, Sausage Patty, Cheddar Cheese, House Potatoes</text:p>
      <text:p text:style-name="P8">~ Sides ~</text:p>
      <text:p text:style-name="P11">Toast or English Muffin, Butter &amp; Jam 3.95 <text:s/>Fresh Fruit Cup 5.95</text:p>
      <text:p text:style-name="P10">Uncured Bacon 3.75 <text:s/>Sausage Patty 3.50 <text:s/>Two Eggs 3.25 <text:s/>Sausage Gravy <text:s/>4.95 <text:s/>Potatoes 3.95</text:p>
      <text:p text:style-name="P11"/>
      <text:p text:style-name="P15">APPETIZERS</text:p>
      <text:p text:style-name="P6"><text:span text:style-name="T13">Spinach Artichoke Dip </text:span><text:span text:style-name="T11">with Crostinis</text:span><text:span text:style-name="T13"> </text:span><text:span text:style-name="T8">9.95</text:span></text:p>
      <text:p text:style-name="P6"><text:span text:style-name="T13">Mozzarella Bites </text:span><text:span text:style-name="T11">Hand Dipped with Marinara Sauce <text:s/>9.95</text:span></text:p>
      <text:p text:style-name="P6"><text:span text:style-name="T5">Fried Pickles</text:span><text:span text:style-name="T9"> </text:span><text:span text:style-name="T11">Hand Dipped with Bleu Cheese Sauce <text:s/>9.95</text:span></text:p>
      <text:p text:style-name="P6"><text:span text:style-name="T5">Chicken Tenders</text:span><text:span text:style-name="T8"> </text:span><text:span text:style-name="T11">Hand Breaded with BBQ Sauce 10.95</text:span></text:p>
      <text:p text:style-name="P6"><text:span text:style-name="T5">Pita Bread</text:span><text:span text:style-name="T9"> </text:span><text:span text:style-name="T11">with House Made Tzatziki Dip 9.95</text:span></text:p>
      <text:p text:style-name="P8">Bacon Ranch Fries <text:span text:style-name="T12">8.95</text:span></text:p>
      <text:p text:style-name="P8">Onion Rings <text:span text:style-name="T12">8.95</text:span></text:p>
      <text:p text:style-name="P8"/>
      <text:p text:style-name="P8">~ Drinks ~</text:p>
      <text:p text:style-name="P10">Ombre Coffee Fresh Ground Regular or Decaf, <text:s/>Hot Tea, Iced Tea, Lemonade, Canned Sodas 3.75 <text:s text:c="14"/>Cold Brew 4.50 <text:s/>Flavored 5.00 Hard Ciders, Holidaily GF Beer, Wine, Signature Cocktails</text:p>
      <text:p text:style-name="P9"><text:span text:style-name="T13">*</text:span><text:span text:style-name="T14">Consuming raw or undercooked meats, poultry, seafood, shellfish or eggs may increase your risk of </text:span></text:p>
      <text:p text:style-name="P14">foodborne illness, especially if you have certain medical conditions.</text:p>
      <text:p text:style-name="P1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ynda" svg:font-family="Lynd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15in" fo:margin-bottom="0.0902in" fo:margin-left="0.6701in" fo:margin-right="0.6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7T08:31:00.03</meta:creation-date>
    <meta:print-date>2023-11-01T15:42:28.83</meta:print-date>
    <dc:date>2023-11-01T15:44:19.49</dc:date>
    <meta:editing-duration>P29DT4H5M21S</meta:editing-duration>
    <meta:editing-cycles>35</meta:editing-cycles>
    <meta:generator>OpenOffice/4.1.7$Win32 OpenOffice.org_project/417m1$Build-9800</meta:generator>
    <meta:printed-by>Susan Fulton</meta:printed-by>
    <dc:creator>Susan Fulton</dc:creator>
    <meta:document-statistic meta:table-count="0" meta:image-count="0" meta:object-count="0" meta:page-count="2" meta:paragraph-count="46" meta:word-count="408" meta:character-count="2656"/>
  </office:meta>
</office:document-meta>
</file>